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2.3cm" table:align="left" fo:background-color="#e4f2e4">
        <style:background-image/>
      </style:table-properties>
    </style:style>
    <style:style style:name="Tabell1.A" style:family="table-column">
      <style:table-column-properties style:column-width="12.3cm"/>
    </style:style>
    <style:style style:name="Tabell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fo:font-weight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4" style:family="paragraph" style:parent-style-name="Text_20_body">
      <style:text-properties fo:language="sv" fo:country="SE"/>
    </style:style>
    <style:style style:name="P5" style:family="paragraph" style:parent-style-name="Text_20_body">
      <style:text-properties fo:language="sv" fo:country="SE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language="sv" fo:country="SE"/>
    </style:style>
    <style:style style:name="T4" style:family="text">
      <style:text-properties fo:language="sv" fo:country="SE" fo:font-weight="bold"/>
    </style:style>
    <style:style style:name="T5" style:family="text">
      <style:text-properties fo:language="sv" fo:country="SE"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bookmark text:name="content1"/>Texter till Josefs och Bosses andra sångfil</text:p>
      <text:section text:style-name="Sect1" text:name="Område4">
        <text:section text:style-name="Sect1" text:name="Område5">
          <text:p text:style-name="Standard"><text:bookmark text:name="bodyContent1"/></text:p>
          <text:section text:style-name="Sect2" text:name="Område6">
            <text:p text:style-name="P3"><text:bookmark text:name="mw-content-text1"/></text:p>
            <table:table table:name="Tabell1" table:style-name="Tabell1">
              <table:table-column table:style-name="Tabell1.A"/>
              <table:table-row>
                <table:table-cell table:style-name="Tabell1.A1" office:value-type="string">
                  <text:p text:style-name="P1">Vid brasan på Magisterns kammare efter en stor middagsbjudning</text:p>
                </table:table-cell>
              </table:table-row>
            </table:table>
          </text:section>
        </text:section>
      </text:section>
      <text:p text:style-name="Standard">Gluntarne nr 16</text:p>
      <text:p text:style-name="Standard"/>
      <text:p text:style-name="P5"><text:bookmark text:name="mw-content-text"/><text:span text:style-name="T2">Bägge</text:span><text:line-break/>Hulda skymning, sänk dig neder<text:line-break/>över våra trötta sinnen,<text:line-break/>kom och gjut i våra leder<text:line-break/>vilans balsam –<text:line-break/>O kom!<text:line-break/><text:line-break/><text:span text:style-name="T2">Magistern</text:span><text:line-break/>Det är ljuvt att vila<text:line-break/>efter dagens strider,<text:line-break/>låta tanken ila<text:line-break/>hän mot bättre tider!<text:line-break/><text:line-break/><text:span text:style-name="T2">Glunten</text:span><text:line-break/>Du, som binder fria anden<text:line-break/>då ur hjärtats djup han talar,<text:line-break/>usla kallprat, drag för fanden,</text:p>
      <text:p text:style-name="P2"/>
      <text:p text:style-name="P2">En solnedgång i Eklundshofsskogen</text:p>
      <text:section text:style-name="Sect1" text:name="content">
        <text:section text:style-name="Sect1" text:name="bodyContent">
          <text:p text:style-name="Standard">Gluntarne nr 6</text:p>
          <text:section text:style-name="Sect2" text:name="mw-content-text">
            <text:p text:style-name="Text_20_body"><text:span text:style-name="T3"><text:line-break/><text:line-break/></text:span><text:span text:style-name="T5">Magistern</text:span><text:span text:style-name="T3"><text:line-break/>Vad det är skönt ändå<text:line-break/>här i naturens sköte!<text:line-break/>Långt ifrån Fyris’ å,<text:line-break/>långt från dess gator grå!<text:line-break/><text:line-break/></text:span><text:span text:style-name="T5">Glunten</text:span><text:span text:style-name="T3"><text:line-break/>Under en himmel blå,<text:line-break/>blå som en ängels öga,<text:line-break/>vårliga skyar gå,<text:line-break/>vita som lamm och små.<text:line-break/><text:line-break/></text:span><text:span text:style-name="T5">Bägge</text:span><text:span text:style-name="T3"><text:line-break/>Högt över gräs och strå<text:line-break/>furornas korum susar,<text:line-break/>och vid dess fötter stå<text:line-break/>sippor och höra på.<text:line-break/>Ack, om du hjärta har,<text:line-break/>flyende sol, dröj kvar!<text:line-break/>Ty utan dig är allt<text:line-break/>ödsligt och mörkt och kallt.<text:line-break/>bort till dina granna salar!<text:line-break/><text:line-break/></text:span><text:soft-page-break/><text:span text:style-name="T5">Bägge</text:span><text:span text:style-name="T3"><text:line-break/>Ja, jordens kungar sku’ abdikera<text:line-break/>och ministrarna resignera,<text:line-break/>om de kunde, som vi, jouera<text:line-break/>av sig själva – och litet mera.</text:span></text:p>
          </text:section>
        </text:section>
      </text:section>
      <text:p text:style-name="Standard"/>
      <text:p text:style-name="Standard"/>
      <text:p text:style-name="Standard"><text:bookmark text:name="content2"/></text:p>
      <text:section text:style-name="Sect1" text:name="Område7">
        <text:section text:style-name="Sect1" text:name="Område8">
          <text:p text:style-name="P2"><text:bookmark text:name="bodyContent2"/>Slottsklockan</text:p>
          <text:section text:style-name="Sect2" text:name="Område9">
            <text:p text:style-name="P4"><text:span text:style-name="T2">Gluntarne nr 27</text:span></text:p>
            <text:p text:style-name="P4"><text:span text:style-name="T2"/></text:p>
            <text:p text:style-name="P4"><text:bookmark text:name="mw-content-text2"/><text:span text:style-name="T2">Bägge</text:span><text:line-break/><text:line-break/>Hör, hör slottsklockans toner i stilla kväll!<text:line-break/>Ack, som änglar de sväva från rymden ned;<text:line-break/>mana till bön och på darrande vingars par<text:line-break/>föra bävande den upp till Allfaders tron.<text:line-break/><text:line-break/><text:span text:style-name="T2">Glunten</text:span><text:line-break/>O, när hör jag väl åter er skära klang?<text:line-break/>Kanske aldrig? Mig tycks, att I ljuden så.<text:line-break/><text:line-break/><text:span text:style-name="T2">Bägge</text:span><text:line-break/>Ack, men för alltid från er en förklarad ton<text:line-break/>lever djupt i min själ, varhelst min kosa bär.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n M Y Widhe</meta:initial-creator>
    <meta:creation-date>2014-05-23T16:07:02.14</meta:creation-date>
    <dc:date>2014-05-23T22:41:10.61</dc:date>
    <dc:creator>Sten M Y Widhe</dc:creator>
    <meta:editing-duration>PT6H18M54S</meta:editing-duration>
    <meta:editing-cycles>6</meta:editing-cycles>
    <meta:generator>OpenOffice/4.1.0$Win32 OpenOffice.org_project/410m18$Build-9764</meta:generator>
    <meta:document-statistic meta:table-count="1" meta:image-count="0" meta:object-count="0" meta:page-count="2" meta:paragraph-count="11" meta:word-count="253" meta:character-count="1413"/>
  </office:meta>
</office:document-meta>
</file>