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örjan av Margaretas första brev till kusin Karen</text:p>
      <text:p text:style-name="P1"/>
      <text:p text:style-name="P1"/>
      <text:p text:style-name="P1"/>
      <text:p text:style-name="P1">28<text:span text:style-name="T1">th</text:span> Oct 1986</text:p>
      <text:p text:style-name="P1"/>
      <text:p text:style-name="P1"><text:tab/><text:tab/><text:tab/><text:tab/>Dear Karen,</text:p>
      <text:p text:style-name="P1"/>
      <text:p text:style-name="P1"><text:tab/>I am your cousin Margareta! Last week my sister Karin and I met our – and your! - cousin Christina in Norrköping; she has been living there for a couple of years, she is working at a child-care centre, her husband Paul Hellbring is a handycraft teacher and a singer.</text:p>
      <text:p text:style-name="P1"/>
      <text:p text:style-name="P1"><text:tab/>We had dinner together and talked about old times, and suddenly she says: ”I have got a letter from Uncle David´s daughter Karen! It was nearly two years ago. I really feel ashamed that I haven´t answered yet, but I am so busy with a lot of things, so I just haven´t got down to it.” So I said: ” Give the letter to your old cousin Margareta, </text:p>
      <text:p text:style-name="P1">I willanswer it without delay, I am retired and have plenty of time.”</text:p>
      <text:p text:style-name="P1"/>
      <text:p text:style-name="P1"><text:tab/>And here I am! The photo I removed from my old passport, so it would be 8 years old. But my husband kindly assures me, that it still has a very good likeness.</text:p>
      <text:p text:style-name="P1"/>
      <text:p text:style-name="P1"><text:tab/>You ask about our branch of the family in Sweden, so I made a provisional Family table: I thought it would be sensible to write down only my present knowledge, otherwise you would have to wait perhaps for long, and it will be very easy to get supplementary details if you want to.</text:p>
      <text:p text:style-name="P1"/>
      <text:p text:style-name="P1"><text:tab/>Christina´s mother Ingrid is 86 – she is not in very good health, but I suppose she can tell a lot about us all. And Yrsa, Daniel´s daughter would probably know about the Malmö/Limhamn-branch: if Gösta and his Svea are still alive, how many cousins we have got there and how many second cousins!</text:p>
      <text:p text:style-name="P1"/>
      <text:p text:style-name="P1"><text:tab/>As you se on the table, I am the daughter of JOSEF. Your father, our Uncle Dave, I met in the 30ies. He payed us a visit in Västervik at the Baltic Sea and I have a distinct rememberance of him, his easy smile and his photo-hobby. After he had left, we had a correspondance – in english as an exercise for me – and I remember asking him if Roosevelt was likely to be re-elected (so it must have been in 1936); he thought so, and I was 17.</text:p>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gmar Malmström Nahlin</meta:initial-creator>
    <meta:creation-date>2014-04-07T16:23:18.62</meta:creation-date>
    <meta:document-statistic meta:table-count="0" meta:image-count="0" meta:object-count="0" meta:page-count="1" meta:paragraph-count="11" meta:word-count="377" meta:character-count="1938"/>
    <dc:date>2014-04-07T16:54:20.20</dc:date>
    <dc:creator>Dagmar Malmström Nahlin</dc:creator>
    <meta:editing-duration>PT00H12M40S</meta:editing-duration>
    <meta:editing-cycles>1</meta:editing-cycles>
    <meta:generator>OpenOffice.org/3.2$Win32 OpenOffice.org_project/320m12$Build-9483</meta:generator>
  </office:meta>
</office:document-meta>
</file>